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odemverontreiniging Slauerhoffweg 31 te Leeuwarden (LW/0080/00315_971)</text:span>
          </text:p>
            <text:p text:style-name="common-al">Burgemeester en wethouders maken bekend dat zij voornemens zijn ingevolge de artikelen 29 en 37 van de Wet bodembescherming vast te stellen dat  er sprake is van een geval van ernstige bodemverontreiniging op bovengenoemde locatie waarvoor een spoedige sanering niet noodzakelijk is. Het betreft de kadastrale percelen gem. Huizum, sectie E, nummers 2589 en 2590.</text:p>
            <text:p text:style-name="common-al">U kunt de ontwerpbeschikking en de daarbij behorende stukken vanaf 7 februari 2019 gedurende zes (6) weken inzien bij de balie in de hal van het Gemeentehuis, Oldehoofsterkerkhof 2 te Leeuwarden, elke werkdag van 8.30 tot 17.00 uur. </text:p>
            <text:p text:style-name="common-al">Belanghebbenden kunnen ingevolge afdeling 3.4 van de Algemene Wet Bestuursrecht gedurende voornoemde inzagetermijn hun zienswijze(n) over de ontwerpbeschikking naar keuze schriftelijk of mondeling naar voren brengen. Schriftelijke zienswijzen kunt u richten aan het college van burgemeester en wethouders van de gemeente Leeuwarden, Postbus 21000, 8900 JA Leeuwarden. </text:p>
            <text:p text:style-name="common-al">Voor nadere informatie of het mondeling kenbaar maken van zienswijzen kunt u contact opnemen met de projectleider, de heer T. Katgert van het team Bouwen, Milieu en Monumenten, telefoonnummer 1405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8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6</meta:user-defined>
    <meta:user-defined meta:name="OVERHEIDop.GmbID/DC.identifier">gmb-2019-38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BH 31</meta:user-defined>
    <meta:user-defined meta:name="OVERHEIDop.woonplaats">Leeuwarden</meta:user-defined>
    <meta:user-defined meta:name="OVERHEIDop.straatnaam">Slauerhoff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294 579063</meta:user-defined>
    <meta:user-defined meta:name="OVERHEIDop.versieInformatie"/>
  </office:meta>
</office:document-meta>
</file>