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8, (11031005) plaatsen van een container en Dixy, van 18 februari t/m 15 maart 2019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9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28, (11031005) plaatsen van een container en Dixy, van 18 februari t/m 15 maart 2019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95</meta:user-defined>
    <meta:user-defined meta:name="OVERHEIDop.GmbID/DC.identifier">gmb-2019-3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2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392</meta:user-defined>
    <meta:user-defined meta:name="OVERHEIDop.versieInformatie"/>
  </office:meta>
</office:document-meta>
</file>