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 omgevingsvergunning Dorpstraat 22 - 22D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19 een besluit genomen op de aanvraag omgevingsvergunning voor het verbouwen van een kantoor tot 2 appartementen op locatie Dorpstraat 22 - 22D te Maasbree. De aanvraag is geregistreerd onder zaaknummer 13433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20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89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Dorpstraat 22 - 22D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4</meta:user-defined>
    <meta:user-defined meta:name="OVERHEIDop.GmbID/DC.identifier">gmb-2019-3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N 22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95 374455</meta:user-defined>
    <meta:user-defined meta:name="OVERHEIDop.versieInformatie"/>
  </office:meta>
</office:document-meta>
</file>