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eenstraat, Hoolstraat, Pankenstraat en Welsh Divisionstraat in Eersel, organiseren van een schoolcarnavalsoptocht op 1 maart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eenstraat, Hoolstraat, Pankenstraat en Welsh Divisionstraat in Eersel</text:p>
            <text:p text:style-name="common-al">
            <text:span text:style-name="nadrukvet">Omschrijving:</text:span>
          </text:p>
            <text:p text:style-name="common-al">organiseren van een schoolcarnavalsoptocht op 1 maart 2019 en in de jaren 2020, 2021, 2022 en 2023</text:p>
            <text:p text:style-name="common-al">
            <text:span text:style-name="nadrukvet">Verzenddatum:</text:span>
          </text:p>
            <text:p text:style-name="common-al">15 februari 2019</text:p>
            <text:p text:style-name="common-al">
            <text:span text:style-name="nadrukvet">Zaaknummer:</text:span>
          </text:p>
            <text:p text:style-name="common-al">EER-2019-02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teenstraat, Hoolstraat, Pankenstraat en Welsh Divisionstraat in Eersel, organiseren van een schoolcarnavalsoptocht op 1 maart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2</meta:user-defined>
    <meta:user-defined meta:name="OVERHEIDop.GmbID/DC.identifier">gmb-2019-3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0179.64 373916.25</meta:user-defined>
    <meta:user-defined meta:name="OVERHEIDop.versieInformatie"/>
  </office:meta>
</office:document-meta>
</file>