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Indian   Summer Festival Almere 2019 van 19 mei 2019 t/m, Esplanade  KAF ALMER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69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februari 2019</text:p>
                  </table:table-cell>
                  <table:table-cell table:style-name="entry" table:number-rows-spanned="1" table:number-columns-spanned="1">
                    <text:p text:style-name="table_al">Indian   Summer Festival Almere 2019 van 19 mei 2019 t/m</text:p>
                  </table:table-cell>
                  <table:table-cell table:style-name="entry" table:number-rows-spanned="1" table:number-columns-spanned="1">
                    <text:p text:style-name="table_al">Esplanade  KAF ALMER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89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9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9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dian   Summer Festival Almere 2019 van 19 mei 2019 t/m, Esplanade  KAF ALMERE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90</meta:user-defined>
    <meta:user-defined meta:name="OVERHEIDop.GmbID/DC.identifier">gmb-2019-388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A 12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67 486629</meta:user-defined>
    <meta:user-defined meta:name="OVERHEIDop.versieInformatie"/>
  </office:meta>
</office:document-meta>
</file>