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erleende vergunning bouw nieuwe woning, Oude Marsveld 16 (zaaknummer 8692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veld 16</text:span> – voor het opnieuw wijzigen van de verleende omgevingsvergunning voor de nieuwe woning (betreffende het vergroten van de woonkamer met een vide), verzonden op 15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8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8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8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erleende vergunning bouw nieuwe woning, Oude Marsveld 16 (zaaknummer 8692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89</meta:user-defined>
    <meta:user-defined meta:name="OVERHEIDop.GmbID/DC.identifier">gmb-2019-38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E 16</meta:user-defined>
    <meta:user-defined meta:name="OVERHEIDop.woonplaats">Zwolle</meta:user-defined>
    <meta:user-defined meta:name="OVERHEIDop.straatnaam">Oude Mars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386 499265</meta:user-defined>
    <meta:user-defined meta:name="OVERHEIDop.versieInformatie"/>
  </office:meta>
</office:document-meta>
</file>