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bert van Dijkstraat/sportveld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bomen (verzenddatum 07-02-2019, zaaknummer Z2019-0000035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8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8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bert van Dijkstraat/sportveld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88</meta:user-defined>
    <meta:user-defined meta:name="OVERHEIDop.GmbID/DC.identifier">gmb-2019-38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Hilbert van Dijk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42 507877</meta:user-defined>
    <meta:user-defined meta:name="OVERHEIDop.versieInformatie"/>
  </office:meta>
</office:document-meta>
</file>