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roek 1A te Garyp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oek 1A te Garyp </text:p>
            <text:p text:style-name="common-al">Olo: 4118849</text:p>
            <text:p text:style-name="common-al">het realiseren van een uitrit</text:p>
            <text:p text:style-name="common-al">Datum ontvangst: 10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Broek 1A te Garyp,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87</meta:user-defined>
    <meta:user-defined meta:name="OVERHEIDop.GmbID/DC.identifier">gmb-2019-3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P 1a</meta:user-defined>
    <meta:user-defined meta:name="OVERHEIDop.woonplaats">Garyp</meta:user-defined>
    <meta:user-defined meta:name="OVERHEIDop.straatnaam">De broe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32 574486</meta:user-defined>
    <meta:user-defined meta:name="OVERHEIDop.versieInformatie"/>
  </office:meta>
</office:document-meta>
</file>