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eeuwerikstraat thv. nr.4, (11030883) plaatsen van een oplaadobject voor het opladen van elektrische voertuigen, verzenddatum 08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88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8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8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eeuwerikstraat thv. nr.4, (11030883) plaatsen van een oplaadobject voor het opladen van elektrische voertuigen, verzenddatum 08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84</meta:user-defined>
    <meta:user-defined meta:name="OVERHEIDop.GmbID/DC.identifier">gmb-2019-38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G 4</meta:user-defined>
    <meta:user-defined meta:name="OVERHEIDop.woonplaats">Leeuwarden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8 580280</meta:user-defined>
    <meta:user-defined meta:name="OVERHEIDop.versieInformatie"/>
  </office:meta>
</office:document-meta>
</file>