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6 bomen, Willemsvaart 19 (zaaknummer 871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9</text:span> – voor het kappen van zes bomen, verzonden op 1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8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6 bomen, Willemsvaart 19 (zaaknummer 8712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82</meta:user-defined>
    <meta:user-defined meta:name="OVERHEIDop.GmbID/DC.identifier">gmb-2019-3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9</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813 502173</meta:user-defined>
    <meta:user-defined meta:name="OVERHEIDop.versieInformatie"/>
  </office:meta>
</office:document-meta>
</file>