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Avondvierdaagse   van 14 mei 2019 t/m 17 mei 2019, Makassarhof   68  Start en finish op schoolplein   Basisscholen Dukdalf/Kristal, Makassarweg 6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78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  februari 2019</text:p>
                  </table:table-cell>
                  <table:table-cell table:style-name="entry" table:number-rows-spanned="1" table:number-columns-spanned="1">
                    <text:p text:style-name="table_al">Avondvierdaagse   van 14 mei 2019 t/m 17 mei 2019</text:p>
                  </table:table-cell>
                  <table:table-cell table:style-name="entry" table:number-rows-spanned="1" table:number-columns-spanned="1">
                    <text:p text:style-name="table_al">Makassarhof   68  Start en finish op schoolplein   Basisscholen Dukdalf/Kristal, Makassarweg 68</text:p>
                  </table:table-cell>
                  <table:table-cell table:style-name="entry" table:number-rows-spanned="1" table:number-columns-spanned="1">
                    <text:p text:style-name="table_al">148558,2</text:p>
                  </table:table-cell>
                  <table:table-cell table:style-name="entry" table:number-rows-spanned="1" table:number-columns-spanned="1">
                    <text:p text:style-name="table_al">490065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8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8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8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vondvierdaagse   van 14 mei 2019 t/m 17 mei 2019, Makassarhof   68  Start en finish op schoolplein   Basisscholen Dukdalf/Kristal, Makassarweg 68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80</meta:user-defined>
    <meta:user-defined meta:name="OVERHEIDop.GmbID/DC.identifier">gmb-2019-388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5HW 9c</meta:user-defined>
    <meta:user-defined meta:name="OVERHEIDop.woonplaats">Almere</meta:user-defined>
    <meta:user-defined meta:name="OVERHEIDop.straatnaam">Makassar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8545 490059</meta:user-defined>
    <meta:user-defined meta:name="OVERHEIDop.versieInformatie"/>
  </office:meta>
</office:document-meta>
</file>