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loterijvergunning namens Gorinchemse Scheidsrechtersvereniging tbv activiteit onderhoud van clubgebouw, Kleine Schelluinsekade 5b, 4204 TZ, gemeen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leine Schelluinsekade 5b, 4204 TZ</text:span> (verzonden 2/1 '19) </text:p>
            <text:p text:style-name="common-al">Loterijvergunning namens Gorinchemse Scheidsrechtersvereniging tbv activiteit onderhoud van clubgebouw tijdvak januari t/m maart 2019 prijsbepaling op 11-04-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loterijvergunning namens Gorinchemse Scheidsrechtersvereniging tbv activiteit onderhoud van clubgebouw, Kleine Schelluinsekade 5b, 4204 TZ, gemeent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88</meta:user-defined>
    <meta:user-defined meta:name="OVERHEIDop.GmbID/DC.identifier">gmb-2019-3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Z 5b</meta:user-defined>
    <meta:user-defined meta:name="OVERHEIDop.woonplaats">Gorinchem</meta:user-defined>
    <meta:user-defined meta:name="OVERHEIDop.straatnaam">Kleine Schelluinse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416 427924</meta:user-defined>
    <meta:user-defined meta:name="OVERHEIDop.versieInformatie"/>
  </office:meta>
</office:document-meta>
</file>