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Hortusplein 1, 2019-00893, verkleinen terras, verzonden 14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7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7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7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Hortusplein 1, 2019-00893, verkleinen terras, verzonden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79</meta:user-defined>
    <meta:user-defined meta:name="OVERHEIDop.GmbID/DC.identifier">gmb-2019-388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1</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55 488452</meta:user-defined>
    <meta:user-defined meta:name="OVERHEIDop.versieInformatie"/>
  </office:meta>
</office:document-meta>
</file>