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nabij Strandwal Bavo-terrein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203425, Langevelderweg, nabij Strandwal Bavo-terrein te Noordwijkerhout, het kappen van 97 bomen (tbv 1e fase Bavo), 13-0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87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7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7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angevelderweg, nabij Strandwal Bavo-terrein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78</meta:user-defined>
    <meta:user-defined meta:name="OVERHEIDop.GmbID/DC.identifier">gmb-2019-38878</meta:user-defined>
    <meta:user-defined meta:name="OVERHEID.TaxonomieBeleidsagenda/OVERHEID.category">Natuur en milieu | Organisatie en beleid</meta:user-defined>
    <meta:user-defined meta:name="OVERHEIDop.referentienummer">2018203425</meta:user-defined>
    <meta:user-defined meta:name="DCTERMS.abstract">het kappen van 97 bomen (tbv 1e fase Bavo), 13-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AD 37c</meta:user-defined>
    <meta:user-defined meta:name="OVERHEIDop.woonplaats">Noordwijkerhout</meta:user-defined>
    <meta:user-defined meta:name="OVERHEIDop.straatnaam">Langevelder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127 476449</meta:user-defined>
    <meta:user-defined meta:name="OVERHEIDop.versieInformatie"/>
  </office:meta>
</office:document-meta>
</file>