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Fight   And Dine, 14 april 2019 t/m 14 april 2019,   Royal Event Centre B.V. (Rey   Events), Trekweg   21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25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februari 2019</text:p>
                  </table:table-cell>
                  <table:table-cell table:style-name="entry" table:number-rows-spanned="1" table:number-columns-spanned="1">
                    <text:p text:style-name="table_al">Fight   And Dine van 14 april 2019 t/m 14 april 2019</text:p>
                  </table:table-cell>
                  <table:table-cell table:style-name="entry" table:number-rows-spanned="1" table:number-columns-spanned="1">
                    <text:p text:style-name="table_al">Trekweg   21  Royal Event Centre B.V. (Rey   Events)</text:p>
                  </table:table-cell>
                  <table:table-cell table:style-name="entry" table:number-rows-spanned="1" table:number-columns-spanned="1">
                    <text:p text:style-name="table_al">147812,2</text:p>
                  </table:table-cell>
                  <table:table-cell table:style-name="entry" table:number-rows-spanned="1" table:number-columns-spanned="1">
                    <text:p text:style-name="table_al">487950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87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7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87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Fight   And Dine, 14 april 2019 t/m 14 april 2019,   Royal Event Centre B.V. (Rey   Events), Trekweg   21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877</meta:user-defined>
    <meta:user-defined meta:name="OVERHEIDop.GmbID/DC.identifier">gmb-2019-388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8GA 21</meta:user-defined>
    <meta:user-defined meta:name="OVERHEIDop.woonplaats">Almere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7837 487905</meta:user-defined>
    <meta:user-defined meta:name="OVERHEIDop.versieInformatie"/>
  </office:meta>
</office:document-meta>
</file>