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mbadweg 62 te Sint-Oedenrode</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een omgevingsvergunning op locatie Zwembadweg 62 te Sint-Oedenrode. De aanvraag is geregistreerd onder zaaknummer OV-2019-0115. De aanvraag betreft het brandveilig gebruik van een kinderdagverblijf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7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7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7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embadweg 6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72</meta:user-defined>
    <meta:user-defined meta:name="OVERHEIDop.GmbID/DC.identifier">gmb-2019-38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E 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162.08 398848.78</meta:user-defined>
    <meta:user-defined meta:name="OVERHEIDop.versieInformatie"/>
  </office:meta>
</office:document-meta>
</file>