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inrit Zonneveld 35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aasbree, 5993 SG, Zonneveld 35. Aanleggen van een inrit. Verzonden: 3 januar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8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inrit Zonneveld 35 Maasb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887</meta:user-defined>
    <meta:user-defined meta:name="OVERHEIDop.GmbID/DC.identifier">gmb-2019-3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1920.48 377397.62</meta:user-defined>
    <meta:user-defined meta:name="OVERHEIDop.versieInformatie"/>
  </office:meta>
</office:document-meta>
</file>