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uwelaan 9A, Oentsjerk, het uitbreiden van een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A, Oentsjerk</text:p>
            <text:p text:style-name="common-al">Olo: 3808923</text:p>
            <text:p text:style-name="common-al">het uitbreiden van een sportfunctie</text:p>
            <text:p text:style-name="common-al">Datum ontvangst: 1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uwelaan 9A, Oentsjerk, het uitbreiden van een sport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66</meta:user-defined>
    <meta:user-defined meta:name="OVERHEIDop.GmbID/DC.identifier">gmb-2019-38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L 9a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42 584949</meta:user-defined>
    <meta:user-defined meta:name="OVERHEIDop.versieInformatie"/>
  </office:meta>
</office:document-meta>
</file>