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rebbelstraat 28, 2019-01032, plaatsen dakopbouw, verzonden 14 februari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865</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865</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865</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Grebbelstraat 28, 2019-01032, plaatsen dakopbouw, verzonden 14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8865</meta:user-defined>
    <meta:user-defined meta:name="OVERHEIDop.GmbID/DC.identifier">gmb-2019-3886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ZB 28</meta:user-defined>
    <meta:user-defined meta:name="OVERHEIDop.woonplaats">Haarlem</meta:user-defined>
    <meta:user-defined meta:name="OVERHEIDop.straatnaam">Grebber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49 489561</meta:user-defined>
    <meta:user-defined meta:name="OVERHEIDop.versieInformatie"/>
  </office:meta>
</office:document-meta>
</file>