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ohan Willem Frisostraat thv. nr.1, (11030920) plaatsen van een oplaadobject voor het opladen van elektrische voertuigen, verzenddatum 08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86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6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6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Johan Willem Frisostraat thv. nr.1, (11030920) plaatsen van een oplaadobject voor het opladen van elektrische voertuigen, verzenddatum 0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63</meta:user-defined>
    <meta:user-defined meta:name="OVERHEIDop.GmbID/DC.identifier">gmb-2019-38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BN 1</meta:user-defined>
    <meta:user-defined meta:name="OVERHEIDop.woonplaats">Leeuwarden</meta:user-defined>
    <meta:user-defined meta:name="OVERHEIDop.straatnaam">Johan Willem Friso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22 579231</meta:user-defined>
    <meta:user-defined meta:name="OVERHEIDop.versieInformatie"/>
  </office:meta>
</office:document-meta>
</file>