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rard Revestraat 11, 2018-09382, aanbrengen balkonbeglazing, verzonden 14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6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6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6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rard Revestraat 11, 2018-09382, aanbrengen balkonbeglazing, verzonden 1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61</meta:user-defined>
    <meta:user-defined meta:name="OVERHEIDop.GmbID/DC.identifier">gmb-2019-388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meta:user-defined>
    <meta:user-defined meta:name="OVERHEIDop.woonplaats">Haarlem</meta:user-defined>
    <meta:user-defined meta:name="OVERHEIDop.straatnaam">Gerard Rev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91 492873</meta:user-defined>
    <meta:user-defined meta:name="OVERHEIDop.versieInformatie"/>
  </office:meta>
</office:document-meta>
</file>