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Middel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Middelstraat 26, 4641 SZ  Ossendrecht </text:p>
            <text:p text:style-name="common-al">Het slopen van de oude woning</text:p>
            <text:p text:style-name="common-al">Ontvangen 7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86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Middel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860</meta:user-defined>
    <meta:user-defined meta:name="OVERHEIDop.GmbID/DC.identifier">gmb-2019-38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</meta:user-defined>
    <meta:user-defined meta:name="OVERHEIDop.woonplaats">Ossendrecht</meta:user-defined>
    <meta:user-defined meta:name="OVERHEIDop.straatnaam">Middel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352 378086</meta:user-defined>
    <meta:user-defined meta:name="OVERHEIDop.versieInformatie"/>
  </office:meta>
</office:document-meta>
</file>