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Jonkheer Mockkade t.h.v. Jumbo (parkeerterrein)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standplaatsvergunning voor het innemen van een standplaats op de locatie Jonkheer Mockkade t.h.v. Jumbo (parkeerterrein) in Hillegom.</text:p>
            <text:p text:style-name="common-al"/>
            <text:p text:style-name="common-al">Besluit: <text:span text:style-name="nadrukvet">toegekend</text:span></text:p>
            <text:p text:style-name="common-al">Nummer besluit: Z-18-065641</text:p>
            <text:p text:style-name="common-al">Datum besluit: 4 januari 2019</text:p>
            <text:p text:style-name="common-al">Startdatum bezwaartermijn: 5 januari 2019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Hillegom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8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Jonkheer Mockkade t.h.v. Jumbo (parkeerterrein) in Hilleg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86</meta:user-defined>
    <meta:user-defined meta:name="OVERHEIDop.GmbID/DC.identifier">gmb-2019-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AJ 13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33.24 478165.2</meta:user-defined>
    <meta:user-defined meta:name="OVERHEIDop.versieInformatie"/>
  </office:meta>
</office:document-meta>
</file>