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jksweg-Noord 8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met zaaknummer HOV-18-2502 voor het realiseren van een inrit op locatie Rijksweg-Noord 8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5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5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jksweg-Noord 87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8857</meta:user-defined>
    <meta:user-defined meta:name="OVERHEIDop.GmbID/DC.identifier">gmb-2019-3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KC 8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104 437666</meta:user-defined>
    <meta:user-defined meta:name="OVERHEIDop.versieInformatie"/>
  </office:meta>
</office:document-meta>
</file>