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Rijzend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ijzendeweg 3, 4634 TV Woensdrecht </text:p>
            <text:p text:style-name="common-al">Het verwijderen van een asbest dak </text:p>
            <text:p text:style-name="common-al">Ontvangen 11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5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Rijzend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53</meta:user-defined>
    <meta:user-defined meta:name="OVERHEIDop.GmbID/DC.identifier">gmb-2019-38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X 18a</meta:user-defined>
    <meta:user-defined meta:name="OVERHEIDop.woonplaats">Woensdrecht</meta:user-defined>
    <meta:user-defined meta:name="OVERHEIDop.straatnaam">Rijzend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17 383097</meta:user-defined>
    <meta:user-defined meta:name="OVERHEIDop.versieInformatie"/>
  </office:meta>
</office:document-meta>
</file>