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D.M. </text:span>
            <text:span text:style-name="nadrukvet">Debie</text:span>
            <text:span text:style-name="nadrukvet">, geboren op 27-02-1972;</text:span>
          </text:p>
            <text:p text:style-name="al">
            <text:span text:style-name="nadrukvet">De heer D. </text:span>
            <text:span text:style-name="nadrukvet">Dhima</text:span>
            <text:span text:style-name="nadrukvet">, geboren op 07-07-1976;</text:span>
          </text:p>
            <text:p text:style-name="al">
            <text:span text:style-name="nadrukvet">De heer P. </text:span>
            <text:span text:style-name="nadrukvet">Sladowski</text:span>
            <text:span text:style-name="nadrukvet">, geboren op 24-10-1968;</text:span>
          </text:p>
            <text:p text:style-name="al">
            <text:span text:style-name="nadrukvet">De heer E. </text:span>
            <text:span text:style-name="nadrukvet">Solmaz</text:span>
            <text:span text:style-name="nadrukvet">, geboren op 20-07-1993. </text:span>
          </text:p>
            <text:p text:style-name="al">
            <text:span text:style-name="nadrukvet"/>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8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85</meta:user-defined>
    <meta:user-defined meta:name="OVERHEIDop.GmbID/DC.identifier">gmb-2019-388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