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Julianaplein 26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19 een besluit genomen op de aanvraag met zaaknummer SXO-20190231 voor een evenementenvergunning voorKoningsdag 27-04-2019 Dorpsvereniging Vlist op locatie Julianaplein 26 in Vlis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84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4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4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Julianaplein 26 in Vli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49</meta:user-defined>
    <meta:user-defined meta:name="OVERHEIDop.GmbID/DC.identifier">gmb-2019-38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M 1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6076.5 443146</meta:user-defined>
    <meta:user-defined meta:name="OVERHEIDop.versieInformatie"/>
  </office:meta>
</office:document-meta>
</file>