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157 te Hurdegaryp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7 te Hurdegaryp </text:p>
            <text:p text:style-name="common-al">Olo: 4198041</text:p>
            <text:p text:style-name="common-al">het kappen van bomen</text:p>
            <text:p text:style-name="common-al">Datum ontvangst: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8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jksstraatweg 157 te Hurdegaryp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46</meta:user-defined>
    <meta:user-defined meta:name="OVERHEIDop.GmbID/DC.identifier">gmb-2019-38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D 157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31 581495</meta:user-defined>
    <meta:user-defined meta:name="OVERHEIDop.versieInformatie"/>
  </office:meta>
</office:document-meta>
</file>