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iny Sprockstraat, (11025314) afsluiten gedeelte straat en inrichting bouwplaats, verlengd tot 28 februari 2019, verzenddatum 08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84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4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4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iny Sprockstraat, (11025314) afsluiten gedeelte straat en inrichting bouwplaats, verlengd tot 28 februari 2019, verzenddatum 08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841</meta:user-defined>
    <meta:user-defined meta:name="OVERHEIDop.GmbID/DC.identifier">gmb-2019-38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HA 33</meta:user-defined>
    <meta:user-defined meta:name="OVERHEIDop.woonplaats">Leeuwarden</meta:user-defined>
    <meta:user-defined meta:name="OVERHEIDop.straatnaam">Diny Sproc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89 581226</meta:user-defined>
    <meta:user-defined meta:name="OVERHEIDop.versieInformatie"/>
  </office:meta>
</office:document-meta>
</file>