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yxstraat 34, 9743 SX Groningen – plaatsen dakopbouw (verzenddatum 28-12-2018, dossiernummer 2018745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yxstraat 34, 9743 SX Groningen – plaatsen dakopbouw (verzenddatum 28-12-2018, dossiernummer 2018745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84</meta:user-defined>
    <meta:user-defined meta:name="OVERHEIDop.GmbID/DC.identifier">gmb-2019-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X 34</meta:user-defined>
    <meta:user-defined meta:name="OVERHEIDop.woonplaats">Groningen</meta:user-defined>
    <meta:user-defined meta:name="OVERHEIDop.straatnaam">Ony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66 582117</meta:user-defined>
    <meta:user-defined meta:name="OVERHEIDop.versieInformatie"/>
  </office:meta>
</office:document-meta>
</file>