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oerabajastraat 4 RD, 2018-10133, bouwen dakterras met  dakopbouw, ontheffing handelen in strijd met regels ruimtelijke ordening, verzonden 14 februari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838</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838</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838</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oerabajastraat 4 RD, 2018-10133, bouwen dakterras met  dakopbouw, ontheffing handelen in strijd met regels ruimtelijke ordening, verzonden 14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8838</meta:user-defined>
    <meta:user-defined meta:name="OVERHEIDop.GmbID/DC.identifier">gmb-2019-388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RZ 4 rd</meta:user-defined>
    <meta:user-defined meta:name="OVERHEIDop.woonplaats">Haarlem</meta:user-defined>
    <meta:user-defined meta:name="OVERHEIDop.straatnaam">Soerabaja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889 491113</meta:user-defined>
    <meta:user-defined meta:name="OVERHEIDop.versieInformatie"/>
  </office:meta>
</office:document-meta>
</file>