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sserstraat 38, 40 en Nijstad 1 t/m 5, 7, 9 en 11 te Vries;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Asserstraat 38, 40 en Nijstad 1 t/m 5, 7, 9 en 11 te Vries</text:p>
            <text:p text:style-name="common-al">
            <text:span text:style-name="nadrukvet">Omschrijving </text:span>
            <text:span text:style-name="nadrukvet">: </text:span>het bouwen van 10 woningen</text:p>
            <text:p text:style-name="common-al">
            <text:span text:style-name="nadrukvet">Verzonden :</text:span> 15 februari 2019</text:p>
            <text:p text:style-name="common-al">
            <text:span text:style-name="nadrukvet">Kenmerk :</text:span> WABO-2018067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februar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3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3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3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sserstraat 38, 40 en Nijstad 1 t/m 5, 7, 9 en 11 te Vries; het bouwen van 1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36</meta:user-defined>
    <meta:user-defined meta:name="OVERHEIDop.GmbID/DC.identifier">gmb-2019-38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T 1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38.6 565857.9</meta:user-defined>
    <meta:user-defined meta:name="OVERHEIDop.versieInformatie"/>
  </office:meta>
</office:document-meta>
</file>