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297, Vincentlaan 2 (kavel 36, Sancta Maria) te Noordwijk, het maken van een in- en uitrit, 14-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3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4</meta:user-defined>
    <meta:user-defined meta:name="OVERHEIDop.GmbID/DC.identifier">gmb-2019-38834</meta:user-defined>
    <meta:user-defined meta:name="OVERHEID.TaxonomieBeleidsagenda/OVERHEID.category">Huisvesting | Organisatie en beleid</meta:user-defined>
    <meta:user-defined meta:name="OVERHEIDop.referentienummer">2019011297</meta:user-defined>
    <meta:user-defined meta:name="DCTERMS.abstract">het maken van een in- en uitrit, 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