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arrahûs/Kempenaersreed, (11031116) afsluiten van de overweg, van 3 maart 2019 t/m 4 maart 2019, verzenddatum 13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3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3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3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arrahûs/Kempenaersreed, (11031116) afsluiten van de overweg, van 3 maart 2019 t/m 4 maart 2019, verzenddatum 13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33</meta:user-defined>
    <meta:user-defined meta:name="OVERHEIDop.GmbID/DC.identifier">gmb-2019-38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CC 2</meta:user-defined>
    <meta:user-defined meta:name="OVERHEIDop.woonplaats">Leeuwarden</meta:user-defined>
    <meta:user-defined meta:name="OVERHEIDop.straatnaam">Kempenaersre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6 575823</meta:user-defined>
    <meta:user-defined meta:name="OVERHEIDop.versieInformatie"/>
  </office:meta>
</office:document-meta>
</file>