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Optisport Leisure Center Apeldoorn B.V. h.o.d.n. Krazy Kangar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Optisport Leisure Center Apeldoorn B.V.</text:p>
            <text:p text:style-name="tussenkopcur">Locatie:    Schorpioenstraat 10 in Apeldoorn</text:p>
            <text:p text:style-name="tussenkopcur">Reden vergunning:   nieuwe onderneming</text:p>
            <text:p text:style-name="tussenkopcur">Datum vergunning:   14 februari 2019</text:p>
            <text:p text:style-name="tussenkopcur">Vergunningnummer:  D/6111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Optisport Leisure Center Apeldoorn B.V. h.o.d.n. Krazy Kangar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29</meta:user-defined>
    <meta:user-defined meta:name="OVERHEIDop.GmbID/DC.identifier">gmb-2019-38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K 10</meta:user-defined>
    <meta:user-defined meta:name="OVERHEIDop.woonplaats">Apeldoorn</meta:user-defined>
    <meta:user-defined meta:name="OVERHEIDop.straatnaam">Schorpio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61 472167</meta:user-defined>
    <meta:user-defined meta:name="OVERHEIDop.versieInformatie"/>
  </office:meta>
</office:document-meta>
</file>