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naast 105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moeraseiken (verzenddatum 30-01-2019, zaaknummer Z2019-0000017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2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hof naast 10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26</meta:user-defined>
    <meta:user-defined meta:name="OVERHEIDop.GmbID/DC.identifier">gmb-2019-38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D 105</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2 506369</meta:user-defined>
    <meta:user-defined meta:name="OVERHEIDop.versieInformatie"/>
  </office:meta>
</office:document-meta>
</file>