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akkerweg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met zaaknummer 2019-00140 voor een omgevingsvergunning op locatie Vlasakkerweg 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2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lasakkerweg 3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24</meta:user-defined>
    <meta:user-defined meta:name="OVERHEIDop.GmbID/DC.identifier">gmb-2019-3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CJ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909.34 426603.43</meta:user-defined>
    <meta:user-defined meta:name="OVERHEIDop.versieInformatie"/>
  </office:meta>
</office:document-meta>
</file>