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Ruiterskwartier 107, (11030586) Mango Leeuwarden, verzenddatum 0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81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1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1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Ruiterskwartier 107, (11030586) Mango Leeuwarden, verzenddatum 0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10</meta:user-defined>
    <meta:user-defined meta:name="OVERHEIDop.GmbID/DC.identifier">gmb-2019-38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107b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3 579355</meta:user-defined>
    <meta:user-defined meta:name="OVERHEIDop.versieInformatie"/>
  </office:meta>
</office:document-meta>
</file>