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mansstraat 6 (zaaknummer 804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6</text:span> – voor het bouwen van een vrijstaande woning, verzonden op 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Oudemansstraat 6 (zaaknummer 8042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81</meta:user-defined>
    <meta:user-defined meta:name="OVERHEIDop.GmbID/DC.identifier">gmb-2019-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2 506454</meta:user-defined>
    <meta:user-defined meta:name="OVERHEIDop.versieInformatie"/>
  </office:meta>
</office:document-meta>
</file>