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Markplein 31, Z/18/101671, plaatsen zonnescherm aan de gevel en het plaatsen van parasolvoeten, 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80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Markplein 31, Z/18/101671, plaatsen zonnescherm aan de gevel en het plaatsen van parasolvoeten, 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05</meta:user-defined>
    <meta:user-defined meta:name="OVERHEIDop.GmbID/DC.identifier">gmb-2019-38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31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44 486174</meta:user-defined>
    <meta:user-defined meta:name="OVERHEIDop.versieInformatie"/>
  </office:meta>
</office:document-meta>
</file>