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rinses Beatrixstraat 3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19 een besluit genomen op de aanvraag met zaaknummer SXO-20190191 voor een evenementenvergunning voorPlantenmarkt op 11-05-2019 rondom kerkgebouw Berkenwoude op locatie Prinses Beatrixstraat 3 in Berkenwoude.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80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0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0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Prinses Beatrixstraat 3 in Berken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03</meta:user-defined>
    <meta:user-defined meta:name="OVERHEIDop.GmbID/DC.identifier">gmb-2019-38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BE 3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201.78 439841.22</meta:user-defined>
    <meta:user-defined meta:name="OVERHEIDop.versieInformatie"/>
  </office:meta>
</office:document-meta>
</file>