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water in en rondom Grou, (11026891) Roeisloepenrace, op 11 mei 2019, verzenddatum 13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80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water in en rondom Grou, (11026891) Roeisloepenrace, op 11 mei 2019, verzenddatum 13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00</meta:user-defined>
    <meta:user-defined meta:name="OVERHEIDop.GmbID/DC.identifier">gmb-2019-38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K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58 568022</meta:user-defined>
    <meta:user-defined meta:name="OVERHEIDop.versieInformatie"/>
  </office:meta>
</office:document-meta>
</file>