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eupelstraat 1, 9712 HW Groningen – plaatsen gasabsorptiewarmtepomp op dak (verzenddatum 31-12-2018, dossiernummer 20187447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8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eupelstraat 1, 9712 HW Groningen – plaatsen gasabsorptiewarmtepomp op dak (verzenddatum 31-12-2018, dossiernummer 2018744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880</meta:user-defined>
    <meta:user-defined meta:name="OVERHEIDop.GmbID/DC.identifier">gmb-2019-3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W 1</meta:user-defined>
    <meta:user-defined meta:name="OVERHEIDop.woonplaats">Groningen</meta:user-defined>
    <meta:user-defined meta:name="OVERHEIDop.straatnaam">Kreup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52 582099</meta:user-defined>
    <meta:user-defined meta:name="OVERHEIDop.versieInformatie"/>
  </office:meta>
</office:document-meta>
</file>