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8228) Hemelvaartconcert, op 30 mei 2019, verzenddatum 13-02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9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9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8228) Hemelvaartconcert, op 30 mei 2019, verzenddatum 13-02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798</meta:user-defined>
    <meta:user-defined meta:name="OVERHEIDop.GmbID/DC.identifier">gmb-2019-3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