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bouw woning, Korenbloem 27, 6245 TD Eijsden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verleend op 25 juli 2016 met ons kenmerk Z-HZ_WABO-2016-002478), op verzoek van vergunninghoudster, is ingetrokken,  voor: </text:p>
            <text:p text:style-name="common-al">- het bouwen van een woning op het perceel <text:span text:style-name="nadrukvet">Korenbloem 27, 6245 TD Eijsden </text:span>(verzonden d.d. 8 februari 2019). </text:p>
            <text:p text:style-name="common-al">De aangevraagde omgevingsvergunning met ons kenmerk Z-HZ_WABO-2019-000155 <text:span text:style-name="nadrukondlijn">is</text:span> - in tegenstelling tot hetgeen in de publicatie van 14 februari 2019 nummer 35512 is vermeld - <text:span text:style-name="nadrukondlijn">niet ingetrokken</text:span>.</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79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bouw woning, Korenbloem 27, 6245 TD Eijsden (Rectif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96</meta:user-defined>
    <meta:user-defined meta:name="OVERHEIDop.GmbID/DC.identifier">gmb-2019-38796</meta:user-defined>
    <meta:user-defined meta:name="OVERHEID.TaxonomieBeleidsagenda/OVERHEID.category">Ruimte en infrastructuur | Organisatie en beleid</meta:user-defined>
    <meta:user-defined meta:name="OVERHEIDop.referentienummer">Z-HZ_INT-2018-003998</meta:user-defined>
    <meta:user-defined meta:name="DCTERMS.abstract">intrekken omgevingsvergunning voor bouw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D 27</meta:user-defined>
    <meta:user-defined meta:name="OVERHEIDop.woonplaats">Eijsden</meta:user-defined>
    <meta:user-defined meta:name="OVERHEIDop.straatnaam">Koren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710 310008</meta:user-defined>
    <meta:user-defined meta:name="OVERHEIDop.versieInformatie"/>
  </office:meta>
</office:document-meta>
</file>