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Buitengebied Kadastrale sectie M 2283, het plaatsen van een folie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4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<text:span text:style-name="sup">e</text:span> Valthermond</text:span>
          </text:p>
            <text:p text:style-name="common-al">Buitengebied Kadastrale sectie M 2283, het plaatsen van een foliebassin, 441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79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Buitengebied Kadastrale sectie M 2283, het plaatsen van een folie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95</meta:user-defined>
    <meta:user-defined meta:name="OVERHEIDop.GmbID/DC.identifier">gmb-2019-38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</meta:user-defined>
    <meta:user-defined meta:name="OVERHEIDop.woonplaats">2e Valthermond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669 547165</meta:user-defined>
    <meta:user-defined meta:name="OVERHEIDop.versieInformatie"/>
  </office:meta>
</office:document-meta>
</file>