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De Groene Ster, (11027673) Detobeach, op 22 juni 2019, verzenddatum 06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792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9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9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De Groene Ster, (11027673) Detobeach, op 22 juni 2019, verzenddatum 06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792</meta:user-defined>
    <meta:user-defined meta:name="OVERHEIDop.GmbID/DC.identifier">gmb-2019-387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120 581238</meta:user-defined>
    <meta:user-defined meta:name="OVERHEIDop.versieInformatie"/>
  </office:meta>
</office:document-meta>
</file>