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nd 12 in Riethoven, plaatsen van een nood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12</text:p>
            <text:p text:style-name="common-al">Datum ontvangst: 13 februari 2019</text:p>
            <text:p text:style-name="common-al">Omschrijving: Eind 12 in Riethoven, plaatsen van een nood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79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ind 12 in Riethoven, plaatsen van een nood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91</meta:user-defined>
    <meta:user-defined meta:name="OVERHEIDop.GmbID/DC.identifier">gmb-2019-38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C 12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583 373656</meta:user-defined>
    <meta:user-defined meta:name="OVERHEIDop.versieInformatie"/>
  </office:meta>
</office:document-meta>
</file>