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weg 1327, 2151 MA Nieuw-Vennep, TGH Ontwikkeling en Beleggingen B.V., het realiseren van 30 grondgebonden woningen,  Margaretha's Hoeve, op de kadastrale locatie sectie AF, perceelnummer 3623 (Nieuw-Vennep), verzenddatum 13-02-2019, zaaknummer 8668182, olonummer 4038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weg 1327, 2151 MA Nieuw-Vennep, TGH Ontwikkeling en Beleggingen B.V., het realiseren van 30 grondgebonden woningen,  Margaretha's Hoeve, op de kadastrale locatie sectie AF, perceelnummer 3623 (Nieuw-Vennep), verzenddatum 13-02-2019, zaaknummer 8668182, olonummer 40385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90</meta:user-defined>
    <meta:user-defined meta:name="OVERHEIDop.GmbID/DC.identifier">gmb-2019-38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27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43 474319</meta:user-defined>
    <meta:user-defined meta:name="OVERHEIDop.versieInformatie"/>
  </office:meta>
</office:document-meta>
</file>