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jmers 8, Wijdenes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Wijmers 8, Wijdenes </text:p>
            <text:p text:style-name="common-al">Voor: het vervangen van een bestaande schuur </text:p>
            <text:p text:style-name="common-al">Datum ontvangst:  14 februar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8783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8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8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mers 8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783</meta:user-defined>
    <meta:user-defined meta:name="OVERHEIDop.GmbID/DC.identifier">gmb-2019-38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HK 8</meta:user-defined>
    <meta:user-defined meta:name="OVERHEIDop.woonplaats">Wijdenes</meta:user-defined>
    <meta:user-defined meta:name="OVERHEIDop.straatnaam">Wijmers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570 518259</meta:user-defined>
    <meta:user-defined meta:name="OVERHEIDop.versieInformatie"/>
  </office:meta>
</office:document-meta>
</file>